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left="0.00pt" fo:text-indent="35.45pt">
        <style:tab-stops>
          <style:tab-stop style:position="56.70pt"/>
        </style:tab-stops>
      </style:paragraph-properties>
    </style:style>
    <style:style style:name="P2" style:family="paragraph">
      <style:paragraph-properties fo:line-height="100.00%" fo:text-align="justify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3" style:family="paragraph">
      <style:paragraph-properties fo:line-height="100.00%" fo:text-align="justify" fo:margin-left="0.00pt" fo:text-indent="35.45pt"/>
    </style:style>
    <style:style style:name="P4" style:family="paragraph">
      <style:paragraph-properties fo:line-height="100.00%" fo:text-align="justify" fo:margin-left="35.45pt" fo:text-indent="0.00pt">
        <style:tab-stops>
          <style:tab-stop style:position="56.70pt"/>
        </style:tab-stops>
      </style:paragraph-properties>
    </style:style>
    <style:style style:name="P5" style:family="paragraph">
      <style:paragraph-properties fo:line-height="100.00%" fo:text-align="justify" fo:margin-left="0.00pt" fo:text-indent="35.45pt"/>
    </style:style>
    <style:style style:name="P6" style:family="paragraph">
      <style:paragraph-properties fo:line-height="100.00%" fo:text-align="justify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justify">
        <style:tab-stops>
          <style:tab-stop style:position="56.70pt"/>
        </style:tab-stops>
      </style:paragraph-properties>
    </style:style>
    <style:style style:name="P9" style:family="paragraph">
      <style:paragraph-properties fo:line-height="100.00%" fo:text-align="justify" fo:margin-left="0.00pt" fo:text-indent="35.45pt">
        <style:tab-stops>
          <style:tab-stop style:position="56.70pt"/>
        </style:tab-stops>
      </style:paragraph-properties>
    </style:style>
    <style:style style:name="P10" style:family="paragraph">
      <style:paragraph-properties fo:line-height="100.00%" fo:text-align="justify" fo:margin-left="0.00pt" fo:text-indent="35.45pt"/>
    </style:style>
    <style:style style:name="P11" style:family="paragraph">
      <style:paragraph-properties fo:line-height="100.00%" fo:text-align="justify" fo:margin-left="0.00pt" fo:text-indent="35.45pt">
        <style:tab-stops>
          <style:tab-stop style:position="56.70pt"/>
        </style:tab-stops>
      </style:paragraph-properties>
    </style:style>
    <style:style style:name="P12" style:family="paragraph">
      <style:paragraph-properties fo:line-height="100.00%" fo:text-align="justify" fo:margin-left="0.00pt" fo:text-indent="35.45pt"/>
    </style:style>
    <style:style style:name="P13" style:family="paragraph">
      <style:paragraph-properties fo:line-height="100.00%" fo:text-align="justify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14" style:family="paragraph">
      <style:paragraph-properties fo:line-height="100.00%" fo:text-align="justify" fo:margin-left="0.00pt" fo:text-indent="35.45pt"/>
    </style:style>
    <style:style style:name="P15" style:family="paragraph">
      <style:paragraph-properties fo:line-height="100.00%" fo:text-align="justify" fo:margin-left="0.00pt" fo:text-indent="35.45pt">
        <style:tab-stops>
          <style:tab-stop style:position="56.70pt"/>
        </style:tab-stops>
      </style:paragraph-properties>
    </style:style>
    <style:style style:name="P16" style:family="paragraph">
      <style:paragraph-properties fo:line-height="100.00%" fo:text-align="justify" fo:margin-left="0.00pt" fo:text-indent="35.45pt"/>
    </style:style>
  </office:automatic-styles>
  <office:body>
    <office:text>
      <text:p text:style-name="P1"><text:span text:style-name="T1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 следующих решений заместителя руководителя Контрольного органа и инспекторов (далее также<text:s/></text:span><text:span text:style-name="T2">–</text:span><text:span text:style-name="T3"><text:s/></text:span><text:span text:style-name="T4">должностные лица):</text:span></text:p>
      <text:p text:style-name="P2"><text:span text:style-name="T5">1)<text:s/></text:span><text:span text:style-name="T6">решений о проведении контрольных мероприятий;</text:span></text:p>
      <text:p text:style-name="P2"><text:span text:style-name="T7">2)<text:s/></text:span><text:span text:style-name="T8">актов контрольных<text:s text:c="2"/>мероприятий, предписаний об устранении выявленных нарушений;</text:span></text:p>
      <text:p text:style-name="P2"><text:span text:style-name="T9">3)<text:s/></text:span><text:span text:style-name="T10">действий (бездействия) должностных лиц в рамках контрольных мероприятий.</text:span></text:p>
      <text:p text:style-name="P3"><text:span text:style-name="T11"><text:s/></text:span><text:span text:style-name="T12">Жалоба подается контролируемым лицом в Контрольный орган в электронном виде с использованием единого портала государственных и муниципальных услуг и (или) региональных порталов государственных и муниципальных услуг, за исключением случая, предусмотренного частью 1.1 статьи 40 Федерального закона<text:s/></text:span><text:span text:style-name="T13">№</text:span><text:span text:style-name="T14"><text:s/>248-</text:span><text:span text:style-name="T15">ФЗ. </text:span></text:p>
      <text:p text:style-name="P3"><text:span text:style-name="T15">При подаче жалобы гражданином она должна быть подписана простой электронной подписью либо усиленной квалифицированной электронной подписью. При подаче жалобы организацией она должна быть подписана усиленной квалифицированной электронной подписью.</text:span></text:p>
      <text:p text:style-name="P3"><text:span text:style-name="T15">Материалы, прикладываемые к жалобе, в том числе фото- и видеоматериалы, представляются контролируемым лицом в электронном виде. </text:span></text:p>
      <text:p text:style-name="P3"><text:span text:style-name="T15">Жалоба на решение Контрольного органа, действия (бездействие) его должностных лиц рассматривается руководителем (заместителем руководителя) Контрольного органа.</text:span></text:p>
      <text:p text:style-name="P3"><text:span text:style-name="T15">Жалоба может быть подана в течение тридцати календарных дней со дня, когда контролируемое лицо узнало или должно было узнать о нарушении своих прав.</text:span></text:p>
      <text:p text:style-name="P3"><text:span text:style-name="T15">Жалоба на предписание Контрольного органа может быть подана в течение десяти рабочих дней с момента получения контролируемым лицом предписания.</text:span></text:p>
      <text:p text:style-name="P3"><text:span text:style-name="T15">В случае пропуска по уважительной причине срока подачи жалобы этот срок по ходатайству контролируемого лица, подающего жалобу, может быть восстановлен Контрольным органом.</text:span></text:p>
      <text:p text:style-name="P3"><text:span text:style-name="T15">Контролируемое 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span></text:p>
      <text:p text:style-name="P3"><text:span text:style-name="T15">Жалоба может содержать ходатайство о приостановлении исполнения обжалуемого решения Контрольного органа.</text:span></text:p>
      <text:p text:style-name="P3"><text:span text:style-name="T15">Руководителем (заместителем руководителя) Контрольного органа в срок не позднее двух рабочих дней со дня регистрации жалобы принимается решение:</text:span></text:p>
      <text:p text:style-name="P3"><text:span text:style-name="T16">1)<text:s/></text:span><text:span text:style-name="T17">о приостановлении исполнения обжалуемого решения Контрольного органа;</text:span></text:p>
      <text:p text:style-name="P3"><text:span text:style-name="T18">2)<text:s/></text:span><text:span text:style-name="T19">об отказе в приостановлении исполнения обжалуемого решения Контрольного органа. </text:span></text:p>
      <text:p text:style-name="P3"><text:span text:style-name="T19">Информация о принятом решении направляется контролируемому лицу, подавшему жалобу, в течение одного рабочего дня с момента принятия решения. </text:span></text:p>
      <text:p text:style-name="P4"><text:span text:style-name="T20">Жалоба должна содержать:</text:span></text:p>
      <text:p text:style-name="P5"><text:span text:style-name="T21">1)<text:s/></text:span><text:span text:style-name="T22">наименование Контрольного органа, фамилию, имя, отчество (при наличии) должностного лица, решение и (или) действие (бездействие) которых обжалуются;</text:span></text:p>
      <text:p text:style-name="P5"><text:span text:style-name="T23">2)<text:s/></text:span><text:span text:style-name="T24">фамилию, имя, отчество (при наличии), сведения о месте жительства (месте осуществления деятельности) гражданина, либо наименование организации - контролируемого лица, сведения о месте нахождения этой организации, либо реквизиты доверенности и фамилию, имя, отчество (при наличии) лица, подающего жалобу по доверенности, желаемый способ осуществления взаимодействия на время рассмотрения жалобы и желаемый способ получения решения по ней;</text:span></text:p>
      <text:p text:style-name="P5"><text:span text:style-name="T25">3)<text:s/></text:span><text:span text:style-name="T26">сведения об обжалуемом решении Контрольного органа и (или) действии (бездействии) его должностного лица, которые привели или могут привести к нарушению прав контролируемого лица, подавшего жалобу;</text:span></text:p>
      <text:p text:style-name="P5"><text:span text:style-name="T27">4)<text:s/></text:span><text:span text:style-name="T28">основания и доводы, на основании которых контролируемое лицо не согласно с решением Контрольного органа и (или) действием (бездействием) должностного лица. Контролируемым лицом могут быть представлены документы (при наличии), подтверждающие его доводы, либо их копии;</text:span></text:p>
      <text:p text:style-name="P5"><text:span text:style-name="T29">5)<text:s/></text:span><text:span text:style-name="T30">требования контролируемого лица, подавшего жалобу;</text:span></text:p>
      <text:p text:style-name="P5"><text:span text:style-name="T31">6)<text:s/></text:span><text:span text:style-name="T32">учетный номер контрольного мероприятия в едином реестре контрольных (надзорных) мероприятий, в отношении которого подается жалоба, если Правительством Российской Федерации не установлено иное. </text:span></text:p>
      <text:p text:style-name="P5"><text:span text:style-name="T32">Жалоба не должна содержать нецензурные либо оскорбительные выражения, угрозы жизни, здоровью и имуществу должностных лиц Контрольного органа либо членов их семей.</text:span></text:p>
      <text:p text:style-name="P5"><text:span text:style-name="T32">Подача жалобы может быть осуществлена полномочным представителем контролируемого лица, в случае делегирования ему соответствующего права с помощью Федеральной государственной информационной системы<text:s/></text:span><text:span text:style-name="T33">«</text:span><text:span text:style-name="T34">Единая система идентификации и аутентификации</text:span><text:span text:style-name="T35">».</text:span></text:p>
      <text:p text:style-name="P5"><text:span text:style-name="T36">Контрольный орган принимает решение об отказе в рассмотрении жалобы в течение пяти рабочих дней со дня получения жалобы, если:</text:span></text:p>
      <text:p text:style-name="P6"><text:span text:style-name="T37">1)<text:s/></text:span><text:span text:style-name="T38">жалоба подана после истечения сроков подачи жалобы, установленных пунктом 5.4 настоящего Положения, и не содержит ходатайства о восстановлении пропущенного срока на подачу жалобы;</text:span></text:p>
      <text:p text:style-name="P6"><text:span text:style-name="T39">2)<text:s/></text:span><text:span text:style-name="T40">в удовлетворении ходатайства о восстановлении пропущенного срока на подачу жалобы отказано;</text:span></text:p>
      <text:p text:style-name="P6"><text:span text:style-name="T41">3)<text:s/></text:span><text:span text:style-name="T42">до принятия решения по жалобе от контролируемого лица, ее подавшего, поступило заявление об отзыве жалобы;</text:span></text:p>
      <text:p text:style-name="P6"><text:span text:style-name="T43">4)<text:s/></text:span><text:span text:style-name="T44">имеется решение суда по вопросам, поставленным в жалобе;</text:span></text:p>
      <text:p text:style-name="P6"><text:span text:style-name="T45">5)<text:s/></text:span><text:span text:style-name="T46">ранее в Контрольный орган была подана другая жалоба от того же контролируемого лица по тем же основаниям;</text:span></text:p>
      <text:p text:style-name="P6"><text:span text:style-name="T47">6)<text:s/></text:span><text:span text:style-name="T48">жалоба содержит нецензурные либо оскорбительные выражения, угрозы жизни, здоровью и имуществу должностных лиц Контрольного органа, а также членов их семей;</text:span></text:p>
      <text:p text:style-name="P6"><text:span text:style-name="T49">7)<text:s/></text:span><text:span text:style-name="T50">ранее получен отказ в рассмотрении жалобы по тому же предмету, исключающий возможность повторного обращения данного контролируемого лица с жалобой, и не приводятся новые доводы или обстоятельства;</text:span></text:p>
      <text:p text:style-name="P6"><text:span text:style-name="T51">8)<text:s/></text:span><text:span text:style-name="T52">жалоба подана в ненадлежащий орган;</text:span></text:p>
      <text:p text:style-name="P6"><text:span text:style-name="T53">9)<text:s/></text:span><text:span text:style-name="T54">законодательством Российской Федерации предусмотрен только судебный порядок обжалования решений Контрольного органа.</text:span></text:p>
      <text:p text:style-name="P7"><text:span text:style-name="T55">Отказ в рассмотрении жалобы по основаниям, указанным в подпунктах 3-8 пункта 5.12 Положения, не является результатом досудебного обжалования, и не может служить основанием для судебного обжалования решений Контрольного органа, действий (бездействия) должностных лиц. </text:span></text:p>
      <text:p text:style-name="P8"><text:span text:style-name="T56"><text:s text:c="9"/></text:span><text:span text:style-name="T57">При рассмотрении жалобы</text:span><text:span text:style-name="T58"><text:s/></text:span><text:span text:style-name="T59">Контрольный орган использует информационную систему досудебного обжалования контрольной (надзорной) деятельности в соответствии с Правилами ведения информационной системы досудебного обжалования контрольной (надзорной) деятельности, утвержденными Правительством Российской Федерации.</text:span></text:p>
      <text:p text:style-name="P9"><text:span text:style-name="T59">Жалоба подлежит рассмотрению руководителем (заместителем руководителя) Контрольного органа в течение 20 рабочих дней со дня ее регистрации. </text:span></text:p>
      <text:p text:style-name="P10"><text:span text:style-name="T60">Указанный срок может быть продлен, на двадцать рабочих дней, в следующих исключительных случаях:</text:span></text:p>
      <text:p text:style-name="P10"><text:span text:style-name="T61">1)<text:s/></text:span><text:span text:style-name="T62">проведение в отношении должностного лица, действия (бездействия) которого обжалуются служебной проверки по фактам, указанным в жалобе;</text:span></text:p>
      <text:p text:style-name="P10"><text:span text:style-name="T63">2)<text:s/></text:span><text:span text:style-name="T64">отсутствие должностного лица, действия (бездействия) которого обжалуются, по уважительной причине (болезнь, отпуск, командировка).</text:span></text:p>
      <text:p text:style-name="P11"><text:span text:style-name="T65">Контрольный орган вправе запросить у контролируемого лица, подавшего жалобу, дополнительную информацию и документы, относящиеся к предмету жалобы. Контролируемое лицо вправе представить указанную информацию и документы в течение пяти рабочих дней с момента направления запроса. </text:span></text:p>
      <text:p text:style-name="P11"><text:span text:style-name="T65">Течение срока рассмотрения жалобы приостанавливается с момента направления запроса о представлении дополнительной информации и документов, относящихся к предмету жалобы, до момента получения их уполномоченным органом, но не более чем на пять рабочих дней с момента направления запроса. </text:span></text:p>
      <text:p text:style-name="P11"><text:span text:style-name="T65">Неполучение от контролируемого лица дополнительной информации и документов, относящихся к предмету жалобы, не является основанием для отказа в рассмотрении жалобы.</text:span></text:p>
      <text:p text:style-name="P12"><text:span text:style-name="T66">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органов местного самоуправления либо подведомственным им организаций.</text:span></text:p>
      <text:p text:style-name="P13"><text:span text:style-name="T67">Лицо, подавшее жалобу, до принятия итогового решения по жалобе вправе по своему усмотрению представить дополнительные материалы, относящиеся к предмету жалобы.</text:span></text:p>
      <text:p text:style-name="P14"><text:span text:style-name="T68">Обязанность доказывания законности и обоснованности принятого решения и (или) совершенного действия (бездействия) возлагается на Контрольный орган.</text:span></text:p>
      <text:p text:style-name="P15"><text:span text:style-name="T69">По итогам рассмотрения жалобы руководитель (заместитель руководителя)</text:span><text:span text:style-name="T70"><text:s/></text:span><text:span text:style-name="T71">Контрольного органа принимает одно из следующих решений:</text:span></text:p>
      <text:p text:style-name="P16"><text:span text:style-name="T72">1)<text:s/></text:span><text:span text:style-name="T73">оставляет жалобу без удовлетворения;</text:span></text:p>
      <text:p text:style-name="P16"><text:span text:style-name="T74">2)<text:s/></text:span><text:span text:style-name="T75">отменяет решение Контрольного органа полностью или частично;</text:span></text:p>
      <text:p text:style-name="P16"><text:span text:style-name="T76">3)<text:s/></text:span><text:span text:style-name="T77">отменяет решение Контрольного органа полностью и принимает новое решение;</text:span></text:p>
      <text:p text:style-name="P16"><text:span text:style-name="T78">4)<text:s/></text:span><text:span text:style-name="T79">признает действия (бездействие) должностных лиц незаконными и выносит решение по существу, в том числе об осуществлении при необходимости определенных действий.</text:span></text:p>
      <text:p text:style-name="P16"><text:span text:style-name="T79">Решение Контрольного органа, содержащее обоснование принятого решения, срок и порядок его исполнения, размещается в личном кабинете контролируемого лица на едином портале государственных и муниципальных услуг и (или) региональном портале государственных и муниципальных услуг в срок не позднее одного рабочего дня со дня его принятия.</text:span><text:span text:style-name="T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